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ahoma" fo:font-size="10pt" style:font-size-asian="10pt" style:font-size-complex="10pt"/>
    </style:style>
    <style:style style:name="P2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P3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P4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P5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6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7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8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9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0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2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4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5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6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7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18" style:parent-style-name="Standard" style:family="paragraph">
      <style:paragraph-properties fo:text-align="end" fo:line-height="150%"/>
    </style:style>
    <style:style style:name="T19" style:parent-style-name="Domyślnaczcionkaakapitu" style:family="text">
      <style:text-properties style:font-name="Tahoma" fo:font-size="10pt" style:font-size-asian="10pt" style:font-size-complex="10pt"/>
    </style:style>
    <style:style style:name="T20" style:parent-style-name="Domyślnaczcionkaakapitu" style:family="text">
      <style:text-properties style:font-name="Tahoma" fo:font-size="10pt" style:font-size-asian="10pt" style:font-size-complex="10pt"/>
    </style:style>
    <style:style style:name="T21" style:parent-style-name="Domyślnaczcionkaakapitu" style:family="text">
      <style:text-properties style:font-name="Tahoma" fo:font-size="10pt" style:font-size-asian="10pt" style:font-size-complex="10pt"/>
    </style:style>
  </office:automatic-styles>
  <office:body>
    <office:text text:use-soft-page-breaks="true">
      <text:p text:style-name="P1">Samodzielny Publiczny Zakład Opieki Zdrowotnej<text:s/></text:p>
      <text:p text:style-name="P2">w Augustowie</text:p>
      <text:p text:style-name="P3">ul. Szpitalna 12</text:p>
      <text:p text:style-name="P4">16-300 Augustów</text:p>
      <text:p text:style-name="P5"/>
      <text:p text:style-name="P6"/>
      <text:p text:style-name="P7">Augustów, dn. 05 listopada 2021 r.</text:p>
      <text:p text:style-name="P8"/>
      <text:p text:style-name="P9"/>
      <text:p text:style-name="P10"/>
      <text:p text:style-name="P11"/>
      <text:p text:style-name="P12">Dotyczy przetargu nieograniczonego nr 15/ZP/2021 „Dostawa energii elektrycznej dla Samodzielnego Publicznego Zakładu Opieki Zdrowotnej w<text:s/>Augustowie”</text:p>
      <text:p text:style-name="P13"/>
      <text:p text:style-name="P14"/>
      <text:p text:style-name="P15">Postępowanie nr 15/ZP/2021 zostaje unieważnione ze względu na to, iż cena lub koszt najkorzystniejszej oferty przewyższa kwotę, którą zamawiający zamierza przeznaczyć na sfinansowanie zamówienia. podstawa prawna art. 255. pkt. 3 <text:s/>Ustawy z dnia 11 września 2019r. Prawo zamówień publicznych (Dz. U. z 24.10.2019 r. poz.2019 z późn. zm..)</text:p>
      <text:p text:style-name="P16"/>
      <text:p text:style-name="P17">Dyrektor SPZOZ w Augustowie<text:tab/></text:p>
      <text:p text:style-name="P18"><text:span text:style-name="T19">Danuta Zawadzka</text:span><text:span text:style-name="T20"><text:tab/></text:span><text:span text:style-name="T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fo:font-size="26pt" style:font-size-asian="26pt" style:font-size-complex="2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Walulik</meta:initial-creator>
    <dc:creator>abartnicki</dc:creator>
    <meta:creation-date>2021-11-05T13:26:00Z</meta:creation-date>
    <dc:date>2021-11-08T08:26:00Z</dc:date>
    <meta:print-date>2021-11-08T08:11:00Z</meta:print-date>
    <meta:template xlink:href="Normal" xlink:type="simple"/>
    <meta:editing-cycles>3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5" meta:character-count="670" meta:row-count="4" meta:non-whitespace-character-count="576"/>
  </office:meta>
</office:document-meta>
</file>